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6" style:family="table-cell" style:parent-style-name="Link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30" style:family="table-cell" style:parent-style-name="Link" style:data-style-name="N0">
      <style:table-cell-properties fo:border="2pt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07458333333333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lmeld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Stjernetips og Stjernelig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Signatur i Stjernetips</text:p>
          </table:table-cell>
          <table:table-cell table:number-columns-repeated="2" table:style-name="ce4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Hvis du har flere signaturer skriv antal</text:p>
          </table:table-cell>
          <table:table-cell table:number-columns-repeated="2" table:style-name="ce4"/>
          <table:table-cell table:style-name="ce16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Signatur i Stjerneliga</text:p>
          </table:table-cell>
          <table:table-cell table:number-columns-repeated="2" table:style-name="ce4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Signatur i pokal</text:p>
          </table:table-cell>
          <table:table-cell table:number-columns-repeated="2" table:style-name="ce4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Hvis du har flere signaturer skriv antal</text:p>
          </table:table-cell>
          <table:table-cell table:number-columns-repeated="2" table:style-name="ce4"/>
          <table:table-cell table:style-name="ce16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Signatur i Liga Pokal</text:p>
          </table:table-cell>
          <table:table-cell table:number-columns-repeated="2" table:style-name="ce4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ignatur i Stjerneodds</text:p>
          </table:table-cell>
          <table:table-cell table:number-columns-repeated="2" table:style-name="ce4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Navn</text:p>
          </table:table-cell>
          <table:table-cell table:number-columns-spanned="3" table:number-rows-spanned="1" table:style-name="ce29"/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Adresse</text:p>
          </table:table-cell>
          <table:table-cell table:number-columns-spanned="3" table:number-rows-spanned="1" table:style-name="ce29"/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spanned="3" table:number-rows-spanned="1" table:style-name="ce29"/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Mobiltlf.</text:p>
          </table:table-cell>
          <table:table-cell table:style-name="ce2"/>
          <table:table-cell table:style-name="ce4"/>
          <table:table-cell office:value-type="string" table:style-name="ce15">
            <text:p>MobilePay sæt X</text:p>
          </table:table-cell>
          <table:table-cell table:style-name="ce16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Mail<text:s/></text:p>
          </table:table-cell>
          <table:table-cell table:number-columns-spanned="3" table:number-rows-spanned="1" table:style-name="ce29"/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Kontingentet er fremover 150 kr. i alle division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Kontingent i pokalturneringerne er 50 kr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style-name="ce4"/>
          <table:table-cell table:number-columns-repeated="3" table:style-name="ce6"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Kontingent i Stjerneodds er 100 kr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4"/>
          <table:table-cell table:number-columns-repeated="2" table:style-name="ce6"/>
          <table:table-cell table:style-name="ce14"/>
          <table:table-cell table:number-columns-repeated="16378"/>
        </table:table-row>
        <table:table-row table:style-name="ro3">
          <table:table-cell office:value-type="string" table:style-name="ce3">
            <text:p>Gebyr</text:p>
          </table:table-cell>
          <table:table-cell office:value-type="string" table:style-name="ce4">
            <text:p>20 kr. pr. deltager uanset antallet af signaturer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number-rows-repeated="2" table:style-name="ro3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Eksempel_på_udfyldt_skema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Stjernetips og Stjerneliga forår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Signatur i Stjernetips</text:p>
          </table:table-cell>
          <table:table-cell table:number-columns-repeated="2" table:style-name="ce4"/>
          <table:table-cell office:value-type="string" table:style-name="ce2">
            <text:p>Gambler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Hvis du har flere signaturer skriv antal</text:p>
          </table:table-cell>
          <table:table-cell table:number-columns-repeated="2" table:style-name="ce4"/>
          <table:table-cell office:value-type="float" office:value="3" table:style-name="ce16">
            <text:p>3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Signatur i Stjerneliga</text:p>
          </table:table-cell>
          <table:table-cell table:number-columns-repeated="2" table:style-name="ce4"/>
          <table:table-cell office:value-type="string" table:style-name="ce2">
            <text:p>Gambler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Signatur i pokal</text:p>
          </table:table-cell>
          <table:table-cell table:number-columns-repeated="2" table:style-name="ce4"/>
          <table:table-cell office:value-type="string" table:style-name="ce2">
            <text:p>Gambler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Hvis du har flere signaturer skriv antal</text:p>
          </table:table-cell>
          <table:table-cell table:number-columns-repeated="2" table:style-name="ce4"/>
          <table:table-cell office:value-type="float" office:value="3" table:style-name="ce16">
            <text:p>3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Signatur i Pokal Stjerneliga</text:p>
          </table:table-cell>
          <table:table-cell table:number-columns-repeated="2" table:style-name="ce4"/>
          <table:table-cell office:value-type="string" table:style-name="ce2">
            <text:p>Gambler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ignatur i Stjerneodds</text:p>
          </table:table-cell>
          <table:table-cell table:number-columns-repeated="2" table:style-name="ce4"/>
          <table:table-cell office:value-type="string" table:style-name="ce2">
            <text:p>Gambler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Navn</text:p>
          </table:table-cell>
          <table:table-cell office:value-type="string" table:number-columns-spanned="3" table:number-rows-spanned="1" table:style-name="ce29">
            <text:p>Torben Christensen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Adresse</text:p>
          </table:table-cell>
          <table:table-cell office:value-type="string" table:number-columns-spanned="3" table:number-rows-spanned="1" table:style-name="ce29">
            <text:p>Grønningen 10, 2.th.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3" table:number-rows-spanned="1" table:style-name="ce29">
            <text:p>7700 Thisted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Mobiltlf.</text:p>
          </table:table-cell>
          <table:table-cell office:value-type="float" office:value="20655074" table:style-name="ce2">
            <text:p>20655074</text:p>
          </table:table-cell>
          <table:table-cell table:style-name="ce4"/>
          <table:table-cell office:value-type="string" table:style-name="ce15">
            <text:p>MobilePay sæt X</text:p>
          </table:table-cell>
          <table:table-cell office:value-type="string" table:style-name="ce16">
            <text:p>X</text:p>
          </table:table-cell>
          <table:table-cell table:style-name="ce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Mail<text:s/></text:p>
          </table:table-cell>
          <table:table-cell office:value-type="string" table:number-columns-spanned="3" table:number-rows-spanned="1" table:style-name="ce30">
            <text:p><text:a xlink:href="mailto:tlkc63@hotmail.com">tlkc63@hotmail.com</text:a>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Kontingentet er fremover 150 kr. i alle division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12"/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Kontingent i pokalturneringerne er 50 kr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style-name="ce4"/>
          <table:table-cell table:number-columns-repeated="3" table:style-name="ce6"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Kontingent i Stjerneodds er 100 kr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4"/>
          <table:table-cell table:number-columns-repeated="2" table:style-name="ce6"/>
          <table:table-cell table:style-name="ce14"/>
          <table:table-cell table:number-columns-repeated="16378"/>
        </table:table-row>
        <table:table-row table:style-name="ro3">
          <table:table-cell office:value-type="string" table:style-name="ce3">
            <text:p>Gebyr</text:p>
          </table:table-cell>
          <table:table-cell office:value-type="string" table:style-name="ce4">
            <text:p>10 kr. pr. deltager uanset antallet af signaturer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number-rows-repeated="2" table:style-name="ro3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rben Christensen</meta:initial-creator>
    <dc:creator>Torben</dc:creator>
    <meta:creation-date>2015-11-16T11:02:39Z</meta:creation-date>
    <dc:date>2022-05-13T06:55:36Z</dc:date>
    <meta:print-date>2016-04-11T21:15:09Z</meta:print-date>
  </office:meta>
</office:document-meta>
</file>